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a8c48f"/>
    </style:style>
    <style:style style:name="P9" style:family="paragraph" style:parent-style-name="Estilo_20_oficial">
      <style:paragraph-properties fo:line-height="150%" fo:text-align="justify" style:justify-single-word="false"/>
      <style:text-properties officeooo:paragraph-rsid="00aa3fca"/>
    </style:style>
    <style:style style:name="P10" style:family="paragraph" style:parent-style-name="Estilo_20_oficial">
      <style:paragraph-properties fo:line-height="150%" fo:text-align="center" style:justify-single-word="false"/>
      <style:text-properties fo:font-weight="bold" officeooo:paragraph-rsid="00a8c48f" style:font-weight-asian="bold" style:font-weight-complex="bold"/>
    </style:style>
    <style:style style:name="P11" style:family="paragraph" style:parent-style-name="Estilo_20_oficial">
      <style:paragraph-properties fo:line-height="150%" fo:text-align="justify" style:justify-single-word="false"/>
      <style:text-properties fo:font-weight="normal" officeooo:paragraph-rsid="00a8c48f" style:font-weight-asian="normal" style:font-weight-complex="normal"/>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rsid="00a8c48f" officeooo:paragraph-rsid="00a8c48f" style:font-weight-asian="bold" style:font-weight-complex="bold"/>
    </style:style>
    <style:style style:name="P14" style:family="paragraph" style:parent-style-name="Normal_20__28_Web_29_">
      <style:paragraph-properties fo:margin-top="0cm" fo:margin-bottom="0cm" style:contextual-spacing="false" fo:line-height="150%" fo:text-align="justify" style:justify-single-word="false"/>
      <style:text-properties officeooo:paragraph-rsid="00ab735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officeooo:rsid="00a8c48f" style:font-weight-asian="bold" style:font-weight-complex="bold"/>
    </style:style>
    <style:style style:name="T5" style:family="text">
      <style:text-properties fo:font-weight="bold" officeooo:rsid="009ec67e" style:font-weight-asian="bold" style:font-weight-complex="bold"/>
    </style:style>
    <style:style style:name="T6" style:family="text">
      <style:text-properties fo:font-weight="bold" officeooo:rsid="00a98ae2" style:font-weight-asian="bold" style:font-weight-complex="bold"/>
    </style:style>
    <style:style style:name="T7" style:family="text">
      <style:text-properties fo:font-weight="bold" officeooo:rsid="00aa3fca" style:font-weight-asian="bold" style:font-weight-complex="bold"/>
    </style:style>
    <style:style style:name="T8" style:family="text">
      <style:text-properties officeooo:rsid="00a8c48f"/>
    </style:style>
    <style:style style:name="T9" style:family="text">
      <style:text-properties officeooo:rsid="009ec67e"/>
    </style:style>
    <style:style style:name="T10" style:family="text">
      <style:text-properties officeooo:rsid="00a8e13c"/>
    </style:style>
    <style:style style:name="T11"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12"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13" style:family="text">
      <style:text-properties fo:color="#000000" loext:opacity="100%" style:font-name="Verdana" fo:font-size="10pt" fo:font-style="italic" fo:font-weight="bold" officeooo:rsid="00a8b928" fo:background-color="#ffffff" loext:char-shading-value="0" style:font-size-asian="10pt" style:font-style-asian="italic" style:font-weight-asian="bold" style:font-size-complex="10pt" style:font-style-complex="italic" style:font-weight-complex="bold"/>
    </style:style>
    <style:style style:name="T14" style:family="text">
      <style:text-properties officeooo:rsid="00aa3fca"/>
    </style:style>
    <style:style style:name="T15" style:family="text">
      <style:text-properties fo:font-weight="normal" officeooo:rsid="009ec67e" style:font-weight-asian="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 pleno de la Cámara de Diputados de la Provincia:</text:p>
      <text:p text:style-name="P9"><text:span text:style-name="T9">La Comisión de Promoción Comunitaria ha considerado el Proyecto de </text:span><text:span text:style-name="T15">Comunicación</text:span><text:span text:style-name="T5"> N° </text:span><text:span text:style-name="T4">53</text:span><text:span text:style-name="T7">704</text:span><text:span text:style-name="T5"> – <text:s/>CD – </text:span><text:span text:style-name="T6">BLOQUE SANTA FE <text:s/></text:span><text:span text:style-name="T7">SIN MIEDO – JUNTOS AVANCEMOS</text:span><text:span text:style-name="T5">, </text:span><text:span text:style-name="T9"><text:s/></text:span><text:span text:style-name="T10">d</text:span><text:span text:style-name="T9">e l</text:span><text:span text:style-name="T14">a</text:span><text:span text:style-name="T9"> diputad</text:span><text:span text:style-name="T14">a</text:span><text:span text:style-name="T8"> </text:span><text:span text:style-name="T14">DE PONTI</text:span><text:span text:style-name="T8">,</text:span><text:bookmark text:name="caratula53344"/><text:span text:style-name="T8"> </text:span>por el cual se solicita <text:span text:style-name="T8">al Poder Ejecutivo</text:span> <text:s/>disponga <text:s/>gestionar ante el <text:span text:style-name="T14">Poder Ejecutivo de la Nación</text:span> la restitución de los pagos del <text:span text:style-name="T14">P</text:span>rograma de <text:span text:style-name="T14">A</text:span>compañamiento para el egreso de jóvenes sin <text:span text:style-name="T14">C</text:span>uidados <text:span text:style-name="T14">P</text:span>arentales (<text:span text:style-name="T14">PAE</text:span>), los cuales se encuentran suspendidos desde el mes de enero; <text:span text:style-name="Fuente_20_de_20_párrafo_20_predeter."><text:span text:style-name="T11">y, </text:span></text:span><text:span text:style-name="Fuente_20_de_20_párrafo_20_predeter."><text:span text:style-name="T12">por </text:span></text:span><text:span text:style-name="Fuente_20_de_20_párrafo_20_predeter."><text:span text:style-name="T11">las </text:span></text:span><text:span text:style-name="Fuente_20_de_20_párrafo_20_predeter."><text:span text:style-name="T12">razones expuestas en los fundamentos y las </text:span></text:span><text:span text:style-name="Fuente_20_de_20_párrafo_20_predeter."><text:span text:style-name="T11">que podrá dar el miembro informante, esta Comisión aconseja la aprobación del texto presentado que a continuación se transcribe:</text:span></text:span></text:p>
      <text:p text:style-name="P8"/>
      <text:p text:style-name="P10">PROYECTO DE COMUNICACIÓN</text:p>
      <text:p text:style-name="P10"/>
      <text:p text:style-name="P11">La Cámara de Diputados de la Provincia vería con agrado que el Poder Ejecutivo, por intermedio del organismo que corresponda, evalúe la posibilidad de gestionar ante el Poder Ejecutivo de la Nación la restitución de los pagos del Programa de Acompañamiento para el Egreso de Jóvenes sin Cuidados Parentales (PAE), los cuales se encuentran suspendidos desde el mes de enero, dejando en desamparo a más de 2.000 jóvenes en todo el país que dependen de dicho ingreso para sustentarse en el difícil <text:span text:style-name="T14">contexto.</text:span></text:p>
      <text:p text:style-name="P11"/>
      <text:p text:style-name="P13">SALA DE LA COMISION; 27 DE Junio de 2024</text:p>
      <text:p text:style-name="P13"/>
      <text:p text:style-name="P14"><text:span text:style-name="Fuente_20_de_20_párrafo_20_predeter."><text:span text:style-name="T13">FIRMANTES: GRANATA-BELLATTI-BALAGUE-MASUTTI-BERMUDEZ-SCARPIN-RABBIA</text:span></text:span></text:p>
      <text:p text:style-name="P14"><text:span text:style-name="Fuente_20_de_20_párrafo_20_predet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none"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937cm" draw:z-index="0"><draw:text-box fo:min-height="50%"><text:p text:style-name="MP3">Pág. <text:page-number text:select-page="current">1</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73cm" draw:z-index="0"><draw:text-box fo:min-height="50%"><text:p text:style-name="MP3">Pág. <text:page-number text:select-page="current">0</text:page-number></text:p></draw:text-box></draw:frame>2024 – Año del 30.º Aniversario de la Sanción de la Reforma Constitucional de la República Argentina</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0T10:25:26.779754278</meta:creation-date>
    <meta:editing-duration>PT2H30S</meta:editing-duration>
    <meta:editing-cycles>7</meta:editing-cycles>
    <meta:generator>LibreOffice/7.5.3.2$Linux_X86_64 LibreOffice_project/50$Build-2</meta:generator>
    <dc:date>2024-06-27T12:08:56.451866316</dc:date>
    <meta:print-date>2024-06-27T08:48:10.051439574</meta:print-date>
    <meta:document-statistic meta:table-count="0" meta:image-count="1" meta:object-count="0" meta:page-count="1" meta:paragraph-count="12" meta:word-count="267" meta:character-count="1727" meta:non-whitespace-character-count="1462"/>
  </office:meta>
</office:document-meta>
</file>